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en procedure vergunningverlening weekmarkt Waddinxveen</text:p>
      <text:section text:name="regeling_id1-3-2" text:style-name="regeling">
        <text:section text:name="aanhef_id1-3-2-1" text:style-name="aanhef">
          <text:section text:name="preambule_id1-3-2-1-1" text:style-name="preambule">
            <text:p text:style-name="al">Het college van burgemeester en wethouders van Waddinxveen besluit:</text:p>
            <text:p text:style-name="al"/>
            <text:list text:style-name="id1-3-2-1-1-3">
              <text:list-item text:style-override="id1-3-2-1-1-3-1">
                <text:number>1.</text:number>
                <text:p text:style-name="al">De nadere regels en procedure voor de vergunningverlening van de weekmarkt Waddinxveen vast te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p 20 november 2014 is de Marktverordening Waddinxveen 2014 (hierna: Marktverordening) in werking getreden. <text:a xlink:href="https://lokaleregelgeving.overheid.nl/CVDR331433/1" xlink:type="simple"><text:span text:style-name="nadrukondlijn">https://lokaleregelgeving.overheid.nl/CVDR331433/1</text:span></text:a></text:p>
            <text:p text:style-name="al"/>
            <text:p text:style-name="al">Op 24 januari 2019 heeft de stichting ‘Warenmarkt Waddinxveen” op grond van de Marktverordening de vergunning gekregen om de weekmarkt te beheren en organiseren. Ingevolge artikel 3 en 9 van de Marktverordening is de vergunning verleend van (1 december 2019) tot (1 december 2024). Dit betekent dat de vergunning op 1 december 2024 afloopt. </text:p>
            <text:p text:style-name="al"/>
            <text:p text:style-name="al">Per warenmarkt kan er maar aan één organisatie een vergunning worden verleend. De publieke ruimte waarop de markt moet plaatsvinden kan maar aan één partij beschikbaar worden gesteld. Omdat het gaat om een activiteit waarvoor slechts één vergunning te vergeven is, dient er te worden voldaan aan de Dienstenwet. Een vergunning dient voor een passende beperkte duur te worden verleend en mag niet automatisch worden verlengd. Daarnaast wordt gesteld dat evenmin enig ander voordeel mag worden toegekend aan de organisator wiens vergunning zojuist is verlopen of aan personen die een bijzondere band met de organisator hebben.</text:p>
            <text:p text:style-name="al"/>
            <text:p text:style-name="al">Om tot een transparante en onpartijdige selectie van de organisatie van de weekmarkt te kunnen komen is de procedure voor de selectie als uitwerking van de Dienstenwet opgesteld. De procedure voor het vergunningverleningstraject wordt op 8 juli 2024 opengesteld.</text:p>
            <text:p text:style-name="al"/>
            <text:p text:style-name="al">
            <text:span text:style-name="nadrukvet">Bekendmaking vergunningverleningstraject</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berichtgeving opening procedure nieuwe vergunningverlening (in lokale krant en op gemeentelijke website)</text:p>
                  </table:table-cell>
                  <table:table-cell table:style-name="cell_frame_all" table:number-rows-spanned="1" table:number-columns-spanned="1"/>
                  <table:table-cell table:style-name="cell_frame_all" table:number-rows-spanned="1" table:number-columns-spanned="1">
                    <text:p text:style-name="table_al">Begin juli</text:p>
                  </table:table-cell>
                </table:table-row>
                <table:table-row table:style-name="row">
                  <table:table-cell table:style-name="cell_frame_all" table:number-rows-spanned="1" table:number-columns-spanned="1">
                    <text:p text:style-name="table_al">Inschrijvingsprocedure</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Begin juli tot begin augustus (4 weken) (8 juli t/m 5 augustus)</text:p>
                  </table:table-cell>
                </table:table-row>
                <table:table-row table:style-name="row">
                  <table:table-cell table:style-name="cell_frame_all" table:number-rows-spanned="1" table:number-columns-spanned="1">
                    <text:p text:style-name="table_al">Selectieproces: </text:p>
                    <text:list text:style-name="id1-3-2-2-1-12-1-4-4-1-2">
                      <text:list-item text:style-override="id1-3-2-2-1-12-1-4-4-1-2-1">
                        <text:number>1)</text:number>
                        <text:p text:style-name="table_al">Toekennen punten aan selectiecriteria</text:p>
                      </text:list-item>
                      <text:list-item text:style-override="id1-3-2-2-1-12-1-4-4-1-2-2">
                        <text:number>2)</text:number>
                        <text:p text:style-name="table_al">Afvallers berichten per brief</text:p>
                      </text:list-item>
                      <text:list-item text:style-override="id1-3-2-2-1-12-1-4-4-1-2-3">
                        <text:number>3)</text:number>
                        <text:p text:style-name="table_al">Geselecteerde partij berichten per brief</text:p>
                      </text:list-item>
                    </text:list>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Begin augustus tot eind augustus</text:p>
                  </table:table-cell>
                </table:table-row>
                <table:table-row table:style-name="row">
                  <table:table-cell table:style-name="cell_frame_all" table:number-rows-spanned="1" table:number-columns-spanned="1">
                    <text:p text:style-name="table_al">Openbare berichtgeving:</text:p>
                    <text:p text:style-name="table_al">bekendmaking partij aan wie vergunning wordt verleend</text:p>
                  </table:table-cell>
                  <table:table-cell table:style-name="cell_frame_all" table:number-rows-spanned="1" table:number-columns-spanned="1"/>
                  <table:table-cell table:style-name="cell_frame_all" table:number-rows-spanned="1" table:number-columns-spanned="1">
                    <text:p text:style-name="table_al">Begin september</text:p>
                  </table:table-cell>
                </table:table-row>
              </table:table>
              <text:p text:style-name="table_bottom"/>
            </text:section>
            <text:p text:style-name="al"/>
            <text:p text:style-name="al">
            <text:span text:style-name="nadrukvet">Selectieprocedure</text:span>
          </text:p>
            <text:p text:style-name="al">Ter uitvoering van artikel 7 van de Marktverordening zijn nadere regels opgesteld. Deze hebben betrekking op de selectieprocedure voor het verlenen van een vergunning om een warenmarkt op de locatie nabij het Gouweplein te organiseren.</text:p>
            <text:p text:style-name="al"/>
            <text:p text:style-name="al">Geïnteresseerden in een vergunning dienen als document in te leveren een door het bestuur van een rechtspersoon vastgesteld plan voor de organisatie van de markt, zoals beschreven in artikel 6 van de Marktverordening. In artikel 6 van de Marktverordening staat beschreven welke onderdelen in het plan in ieder geval moeten zijn opgenomen. Bij elk onderdeel van dit plan zijn één of meerdere selectiecriteria geformuleerd. Het plan wordt aan de hand van de selectiecriteria beoordeeld, waarbij per selectiecriterium maximaal 3 punten gegeven worden. Bij het toekennen van punten wordt de volgende vuistregel gehanteerd:</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de in het plan beschreven aanpak voldoet niet aan de eisen die de gemeente Waddinxveen aan het betreffende onderdeel stelt.</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in het plan beschreven aanpak voldoet slechts in beperkte mate aan de eisen die de gemeente Waddinxveen aan het betreffende onderdeel stel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in het plan beschreven aanpak voldoet in voldoende mate aan de eisen die de gemeente Waddinxveen aan het betreffende onderdeel stelt.</text:p>
                  </table:table-cell>
                </table:table-row>
                <table:table-row table:style-name="row">
                  <table:table-cell table:style-name="entry" table:number-rows-spanned="1" table:number-columns-spanned="1">
                    <text:p text:style-name="table_al">3 punten: </text:p>
                  </table:table-cell>
                  <table:table-cell table:style-name="entry" table:number-rows-spanned="1" table:number-columns-spanned="1">
                    <text:p text:style-name="table_al">de in het plan beschreven aanpak voldoet in hoge mate aan de eisen die de gemeente Waddinxveen aan het betreffende onderdeel stelt.</text:p>
                  </table:table-cell>
                </table:table-row>
              </table:table>
              <text:p text:style-name="table_bottom"/>
            </text:section>
            <text:p text:style-name="al"/>
            <text:p text:style-name="al">Aan de partij met de hoogste score wordt de vergunning verleend. In situaties waarin meerdere partijen een gelijke score behalen, vindt er een loting plaats. </text:p>
            <text:p text:style-name="al"/>
            <text:p text:style-name="al">
            <text:span text:style-name="nadrukvet">Selectiecriteria</text:span>
          </text:p>
            <text:p text:style-name="al"/>
            <text:list text:style-name="id1-3-2-2-1-25">
              <text:list-item text:style-override="id1-3-2-2-1-25-1">
                <text:number>1)</text:number>
                <text:p text:style-name="al">De marktorganisatie organiseert de indeling en invulling van het marktterrein zo volledig en efficiënt mogelijk (art. 6 lid a);</text:p>
              </text:list-item>
              <text:list-item text:style-override="id1-3-2-2-1-25-2">
                <text:number>2)</text:number>
                <text:p text:style-name="al">De standplaatsen worden op een eerlijke en transparante wijze toegewezen (art. 6 lid a);</text:p>
              </text:list-item>
              <text:list-item text:style-override="id1-3-2-2-1-25-3">
                <text:number>3)</text:number>
                <text:p text:style-name="al">De veiligheid van de bezoekers van de markt is in voldoende mate geborgd (art. 6 lid b);</text:p>
              </text:list-item>
              <text:list-item text:style-override="id1-3-2-2-1-25-4">
                <text:number>4)</text:number>
                <text:p text:style-name="al">De marktorganisatie draagt zorg voor een goede afstemming en afspraken met de verschillende hulpverleningsdiensten (art. 6 lid c);</text:p>
              </text:list-item>
              <text:list-item text:style-override="id1-3-2-2-1-25-5">
                <text:number>5)</text:number>
                <text:p text:style-name="al">De marktorganisatie neemt maatregelen om het afval van de markt in te zamelen (art. 6 lid d);</text:p>
              </text:list-item>
              <text:list-item text:style-override="id1-3-2-2-1-25-6">
                <text:number>6)</text:number>
                <text:p text:style-name="al">De marktorganisatie draagt zorg voor een schoon opgeleverd marktterrein (art. 6 lid d);</text:p>
              </text:list-item>
              <text:list-item text:style-override="id1-3-2-2-1-25-7">
                <text:number>7)</text:number>
                <text:p text:style-name="al">De omwonenden worden op een volledige en correcte wijze geïnformeerd over wijzigingen en ontwikkelingen met betrekking tot de weekmarkt die voor hen van belang kunnen zijn (art. 6 lid e);</text:p>
              </text:list-item>
              <text:list-item text:style-override="id1-3-2-2-1-25-8">
                <text:number>8)</text:number>
                <text:p text:style-name="al">De namen van de personen die verantwoordelijk zijn voor de dagelijkse gang van zaken op de markt zijn bij de gemeente bekend (art. 6 lid f);</text:p>
              </text:list-item>
              <text:list-item text:style-override="id1-3-2-2-1-25-9">
                <text:number>9)</text:number>
                <text:p text:style-name="al">Mate waarin de continuïteit van de organisatie van de markt is gewaarborgd (art. 7 lid 1). </text:p>
              </text:list-item>
            </text:list>
            <text:p text:style-name="al">Het college mag rekening houden met overwegingen die betrekking hebben op de volksgezondheid, de doelstellingen van het sociaal beleid, de gezondheid en de veiligheid van werknemers of zelfstandigen, de bescherming van het milieu, het behoud van het cultureel erfgoed, ervaring met het organiseren van weekmarkten en andere dwingende redenen van algemeen belang. Indien op bovenstaande punten in het plan op een positieve manier expliciet wordt ingegaan, kan hierop per onderdeel 1 extra punt gescoord worden.</text:p>
            <text:p text:style-name="al"/>
            <text:p text:style-name="al">Gelet op de administratieve lastenverlichting en beperking van de kosten voor de markt wordt een vergunning als bedoeld in artikel 3 in combinatie met artikel 9 van de Marktverordening Waddinxveen 2014 in principe verleend voor een periode van 10 jaar.</text:p>
            <text:p text:style-name="al"/>
            <text:p text:style-name="al">Op grond van artikel 8 lid 2 van de Marktverordening kan het college de vergunning onder bepaalde omstandigheden intrekken, namelijk indien de vergunninghouder niet meer voldoet aan de in artikel 6 en 7 genoemde vereisten of als wordt aangenomen de intrekking in het belang is van een goede organisatie van de markt.</text:p>
            <text:p text:style-name="al"/>
            <text:p text:style-name="al">De procedure voor de indiening van een aanvraag voor de vergunning staat een maand na de openbare berichtgeving over de opening van de procedure open. U heeft tot en met 5 augustus 2024 de tijd om een organisatieplan te sturen aan:</text:p>
            <text:p text:style-name="al"/>
            <text:p text:style-name="al">Gemeente Waddinxveen</text:p>
            <text:p text:style-name="al"/>
            <text:p text:style-name="al">t.a.v. Harmen Peet</text:p>
            <text:p text:style-name="al"/>
            <text:p text:style-name="al">Postbus 400</text:p>
            <text:p text:style-name="al"/>
            <text:p text:style-name="al">2740 AK Waddinxveen</text:p>
            <text:p text:style-name="al"/>
            <text:p text:style-name="al">De marktverordening gemeente Waddinxveen 2014 kunt u hier vinden: <text:a xlink:href="https://lokaleregelgeving.overheid.nl/CVDR331433/1" xlink:type="simple"><text:span text:style-name="nadrukondlijn">https://lokaleregelgeving.overheid.nl/CVDR331433/1</text:span></text:a></text:p>
            <text:p text:style-name="al"/>
            <text:p text:style-name="al">Heeft u nog vragen hierover? Neem dan contact op met de gemeente via het telefoonnummer: 14 018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5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627135447</meta:user-defined>
    <meta:user-defined meta:name="DCTERMS.alternative">Nadere regels en procedure vergunningverlening weekmarkt Waddinxveen</meta:user-defined>
    <dc:language>nl</dc:language>
    <meta:user-defined meta:name="OVERHEIDop.locatietype/OVERHEIDop.gebiedsmarkering">Gemeente</meta:user-defined>
    <meta:user-defined meta:name="DC.title">Nadere regels en procedure vergunningverlening weekmarkt Waddinxveen</meta:user-defined>
    <meta:user-defined meta:name="DCTERMS.W3CDTF/DCTERMS.available">2024-07-04</meta:user-defined>
    <meta:user-defined meta:name="DCTERMS.W3CDTF/OVERHEIDop.jaargang">2024</meta:user-defined>
    <meta:user-defined meta:name="OVERHEIDop.publicationIssue">286522</meta:user-defined>
    <meta:user-defined meta:name="OVERHEIDop.betreftRegeling">CVDR721777_1</meta:user-defined>
    <meta:user-defined meta:name="xs:date/OVERHEIDop.startdatum">2024-07-12</meta:user-defined>
    <meta:user-defined meta:name="OVERHEIDop.GmbID/DC.identifier">gmb-2024-286522</meta:user-defined>
    <meta:user-defined meta:name="OVERHEIDop.versieInformatie"/>
  </office:meta>
</office:document-meta>
</file>