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Het Woltmansland 2, 8061 A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Het Woltmansland 2, 8061 AV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54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4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478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Het Woltmansland 2, 8061 AV te Hassel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19</meta:user-defined>
    <meta:user-defined meta:name="OVERHEIDop.GmbID/DC.identifier">gmb-2024-286519</meta:user-defined>
    <meta:user-defined meta:name="OVERHEIDop.versieInformatie"/>
  </office:meta>
</office:document-meta>
</file>