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rijden van een toertocht voor klassieke auto's op 13 september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Het verrijden van een toertocht voor klassieke auto's, door Woudenberg, 13 september 2024, Z.34603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651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1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037</meta:user-defined>
    <dc:language>nl</dc:language>
    <meta:user-defined meta:name="OVERHEIDop.locatietype/OVERHEIDop.gebiedsmarkering">Gemeente</meta:user-defined>
    <meta:user-defined meta:name="DC.title">Melding voor het verrijden van een toertocht voor klassieke auto's op 13 september 2024 te Woudenber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18</meta:user-defined>
    <meta:user-defined meta:name="OVERHEIDop.GmbID/DC.identifier">gmb-2024-286518</meta:user-defined>
    <meta:user-defined meta:name="OVERHEIDop.versieInformatie"/>
  </office:meta>
</office:document-meta>
</file>