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Eikenlaan 16, 8441 BS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Eikenlaan 16, 8441 BS Heerenveen (27-06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651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1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1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0265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Eikenlaan 16, 8441 BS Heerenve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517</meta:user-defined>
    <meta:user-defined meta:name="OVERHEIDop.GmbID/DC.identifier">gmb-2024-286517</meta:user-defined>
    <meta:user-defined meta:name="OVERHEIDop.versieInformatie"/>
  </office:meta>
</office:document-meta>
</file>