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Vlasstraat (Zevenhot-Oost)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Vlasstraat (Zevenhont-Oost)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53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3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9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Vlasstraat (Zevenhot-Oost) te Genemui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16</meta:user-defined>
    <meta:user-defined meta:name="OVERHEIDop.GmbID/DC.identifier">gmb-2024-286516</meta:user-defined>
    <meta:user-defined meta:name="OVERHEIDop.versieInformatie"/>
  </office:meta>
</office:document-meta>
</file>