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stellingen t.b.v. opslag tapijtrollen en pallets, Sisalstraat 105, 8281 J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Sisalstraat 105, 8281 JK te Genemuiden</text:p>
            <text:p text:style-name="common-al">
            <text:span text:style-name="nadrukvet">Zaakomschrijving:</text:span> het plaatsen van stellingen t.b.v. opslag tapijtrollen en pallets</text:p>
            <text:p text:style-name="common-al">
            <text:span text:style-name="nadrukvet">Zaaknummer:</text:span> Z2024-000053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11</meta:user-defined>
    <meta:user-defined meta:name="DCTERMS.abstract">het plaatsen van stellingen t.b.v. opslag tapijtrollen en pall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tellingen t.b.v. opslag tapijtrollen en pallets, Sisalstraat 105, 8281 JK te Genemui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15</meta:user-defined>
    <meta:user-defined meta:name="OVERHEIDop.GmbID/DC.identifier">gmb-2024-286515</meta:user-defined>
    <meta:user-defined meta:name="OVERHEIDop.versieInformatie"/>
  </office:meta>
</office:document-meta>
</file>