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mmerstraat 1, 8161 PH te Epe</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een aanvraag omgevingsvergunning ontvangen voor de acceptatie van afgedankte elektronische apparatuur en kabels door A&amp;L Vastgoed B.V. (Veluwse Metaal Recycling) aan Hammerstraat 1, 8161 PH Epe.</text:p>
            <text:p text:style-name="common-al">Zaaknummer Omgevingsdienst Veluwe IJssel: ODV2024ABR00054</text:p>
            <text:p text:style-name="tussenkopcur">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kennisgeving is bedoeld om u te informeren. Als er een besluit is genomen wordt dit opnieuw gepubliceerd en kunt u dit besluit inzien. Pas dan kunt u eventueel een bezwaarschrift indienen. Nadere informatie hierover vindt u te zijner tijd bij de publicatie van de verleende vergunning.</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651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1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1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vangst aanvraag omgevingsvergunning, Hammerstraat 1, 8161 PH te Epe</meta:user-defined>
    <meta:user-defined meta:name="DCTERMS.W3CDTF/DCTERMS.available">2024-07-02</meta:user-defined>
    <meta:user-defined meta:name="DCTERMS.W3CDTF/OVERHEIDop.jaargang">2024</meta:user-defined>
    <meta:user-defined meta:name="OVERHEIDop.publicationIssue">286510</meta:user-defined>
    <meta:user-defined meta:name="OVERHEIDop.GmbID/DC.identifier">gmb-2024-286510</meta:user-defined>
    <meta:user-defined meta:name="OVERHEIDop.versieInformatie"/>
  </office:meta>
</office:document-meta>
</file>