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 op het voor- en achterdakvlak van de woning, Geertestraat 19 te Utrecht,  HZ_WABO-23-37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testraat 19 te Utrecht</text:p>
            <text:p text:style-name="common-al">HZ_WABO-23-37598</text:p>
            <text:p text:style-name="common-al">Toelichting: Het plaatsen van zonnepanelen op het voor- en achterdakvlak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65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zonnepanelen op het voor- en achterdakvlak van de woning, Geertestraat 19 te Utrecht,  HZ_WABO-23-37598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650</meta:user-defined>
    <meta:user-defined meta:name="OVERHEIDop.GmbID/DC.identifier">gmb-2024-28650</meta:user-defined>
    <meta:user-defined meta:name="OVERHEIDop.versieInformatie"/>
  </office:meta>
</office:document-meta>
</file>