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8 panden, Hartesteeg 5, 5A, 5B, 5C, 5D, 5E, 5F, 5G, 5H, 5K, 5L, 5M, 5N, Lange Mare 39, 39A, 39B, Maresingel 47, 47A, Nieuwe Rijn 109, 109A, Nieuwsteeg 5, 5A, 5B, Oude Singel 162, 162A, 162B, Rapenburg 36, 36A, 36B, 36C, 36D, 36E, 36F, 36G, 36H, 36K, Uiterstegracht 137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702048</text:p>
            <text:p text:style-name="common-al">
            <text:span text:style-name="nadrukvet">Ingekomen:</text:span> 27-06-2024</text:p>
            <text:p text:style-name="common-al">
            <text:span text:style-name="nadrukvet">Locatie:</text:span> Hartesteeg 5, 5A, 5B, 5C, 5D, 5E, 5F, 5G, 5H, 5K, 5L, 5M, 5N, Lange Mare 39, 39A, 39B, Maresingel 47, 47A, Nieuwe Rijn 109, 109A, Nieuwsteeg 5, 5A, 5B, Oude Singel 162, 162A, 162B, Rapenburg 36, 36A, 36B, 36C, 36D, 36E, 36F, 36G, 36H, 36K, Uiterstegracht 137 </text:p>
            <text:p text:style-name="common-al">
            <text:span text:style-name="nadrukvet">Projectomschrijving:</text:span> verhuurvergunning voor 8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04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649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9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9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048</meta:user-defined>
    <meta:user-defined meta:name="DCTERMS.abstract">verhuurvergunning voor 8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8 panden, Hartesteeg 5, 5A, 5B, 5C, 5D, 5E, 5F, 5G, 5H, 5K, 5L, 5M, 5N, Lange Mare 39, 39A, 39B, Maresingel 47, 47A, Nieuwe Rijn 109, 109A, Nieuwsteeg 5, 5A, 5B, Oude Singel 162, 162A, 162B, Rapenburg 36, 36A, 36B, 36C, 36D, 36E, 36F, 36G, 36H, 36K, Uiterstegracht 137</meta:user-defined>
    <meta:user-defined meta:name="DCTERMS.W3CDTF/DCTERMS.available">2024-07-11</meta:user-defined>
    <meta:user-defined meta:name="OVERHEIDop.externeBijlage">LEIDEN_202406_GFO_ZAKEN_811650_Aanvraagformulie...|exb-2024-26162</meta:user-defined>
    <meta:user-defined meta:name="DCTERMS.W3CDTF/OVERHEIDop.jaargang">2024</meta:user-defined>
    <meta:user-defined meta:name="OVERHEIDop.publicationIssue">286497</meta:user-defined>
    <meta:user-defined meta:name="OVERHEIDop.GmbID/DC.identifier">gmb-2024-286497</meta:user-defined>
    <meta:user-defined meta:name="OVERHEIDop.versieInformatie"/>
  </office:meta>
</office:document-meta>
</file>