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Silpop' Benefietconcert op 5 juli 2024, in het weiland bij Welsummerweg 63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7527</text:p>
            <text:p text:style-name="common-al">
            <text:span text:style-name="nadrukvet">Ingekomen:</text:span> 10-06-2024</text:p>
            <text:p text:style-name="common-al">
            <text:span text:style-name="nadrukvet">Locatie:</text:span>  in het weiland bij Welsummerweg 63 Dalfsen</text:p>
            <text:p text:style-name="common-al">
            <text:span text:style-name="nadrukvet">Projectomschrijving:</text:span> het organiseren van 'Silpop' Benefietconcert op 5 jul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649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9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9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7527</meta:user-defined>
    <meta:user-defined meta:name="DCTERMS.abstract">het organiseren van 'Silpop' Benefietconcert op 5 jul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'Silpop' Benefietconcert op 5 juli 2024, in het weiland bij Welsummerweg 63 Dalfs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96</meta:user-defined>
    <meta:user-defined meta:name="OVERHEIDop.GmbID/DC.identifier">gmb-2024-286496</meta:user-defined>
    <meta:user-defined meta:name="OVERHEIDop.versieInformatie"/>
  </office:meta>
</office:document-meta>
</file>