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ublicatietekst Herstelbesluit bestemmingsplan “Centrumplan Sint-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p 13 juni 2024 een herstelbesluit voor het bestemmingsplan ‘Centrumplan Sint-Anthonis’ heeft vastgesteld. Dit besluit heeft betrekking op het eerder vastgestelde bestemmingsplan op 30 juni 2022. Artikel 6:19 van de Awb biedt de mogelijkheid om eventuele gebreken in een besluit te herstellen. Omdat sprake is van een wijziging van ondergeschikte aard is geen toepassing gegeven aan afdeling 3.4 van de Algemene wet bestuursrecht. </text:p>
            <text:p text:style-name="common-al">Aanleiding herstelbesluit</text:p>
            <text:p text:style-name="common-al">Op 30 juni 2022 is het bestemmingsplan “Centrumplan Sint-Anthonis” door de raad vastgesteld.</text:p>
            <text:p text:style-name="common-al">Daartegen zijn vijf beroepschriften ingediend. Tijdens het bestuderen van de beroepsgronden zijn er verschillende gebreken aan het bestemmingsplan geconstateerd. Naar aanleiding van ingediende verzoeken om voorlopige voorziening heeft de Raad van State het bestemmingsplan voor wat betreft de deellocatie supermarkt op 2 november 2023 geschorst.</text:p>
            <text:p text:style-name="common-al">Deze gebeurtenissen samen vormen de aanleiding om een herstelbesluit te nemen.</text:p>
            <text:p text:style-name="common-al">Daarnaast wordt in de toelichting verduidelijkt dat het plan niet langer betrekking heeft op 149 woningen, omdat het plandeel Breestraat zuid (met max. 42 woningen) niet is vastgesteld.</text:p>
            <text:p text:style-name="common-al">De gebreken die in dit herstel besluit gerepareerd worden hebben betrekking op:</text:p>
            <text:list text:style-name="id1-3-2-1-1-8">
              <text:list-item text:style-override="id1-3-2-1-1-8-1">
                <text:number>a.</text:number>
                <text:p text:style-name="al">
                <text:span text:style-name="nadrukvet">Planregels</text:span>
              </text:p>
              </text:list-item>
            </text:list>
            <text:list text:style-name="id1-3-2-1-1-9">
              <text:list-item text:style-override="id1-3-2-1-1-9-1">
                <text:number>•</text:number>
                <text:p text:style-name="al">Artikel 3.1 onder a (sub b tot en met sub j blijven onveranderd) van de planregels doeleindenomschrijving Centrum - 1, detailhandel) wordt gewijzigd in:</text:p>
                <text:p text:style-name="al">
                <text:span text:style-name="nadrukcur">a. detailhandel op de begane grond;</text:span>
              </text:p>
                <text:p text:style-name="al">
                <text:span text:style-name="nadrukcur">Toegevoegd wordt een nieuw sub k als volgt: </text:span>
              </text:p>
                <text:p text:style-name="al">
                <text:span text:style-name="nadrukcur">k. ter plaatse van de aanduiding 'supermarkt' is, naast één of meerdere trapopgangen naar de</text:span>
              </text:p>
                <text:p text:style-name="al">
                <text:span text:style-name="nadrukcur">bovengelegen verdiepingen, op de begane grond uitsluitend een supermarkt van maximaal 2.200 m²</text:span>
              </text:p>
                <text:p text:style-name="al">
                <text:span text:style-name="nadrukcur">bvo toegestaan.</text:span>
              </text:p>
              </text:list-item>
              <text:list-item text:style-override="id1-3-2-1-1-9-2">
                <text:number>•</text:number>
                <text:p text:style-name="al">Artikel 3.2.1 onder f (blinde gevels) wordt aan de planregels toegevoegd:</text:p>
                <text:p text:style-name="al">
                <text:span text:style-name="nadrukcur">ter plaatse van de bouwaanduiding 'specifieke bouwaanduiding - blinde gevel' geldt dat gevels op de verdiepingen moeten worden gebouwd als blinde gevel en dat de blinde gevels in stand moeten worden gehouden.</text:span>
              </text:p>
              </text:list-item>
              <text:list-item text:style-override="id1-3-2-1-1-9-3">
                <text:number>•</text:number>
                <text:p text:style-name="al">Artikel 3.3.1 (inpandig laden en lossen) wordt aan de planregels toegevoegd:</text:p>
                <text:p text:style-name="al">
                <text:span text:style-name="nadrukcur">Het gebruik van de gronden ten behoeve van een supermarkt is alleen toegestaan als het laden en lossen ten behoeve van de supermarkt inpandig plaatsvindt op gronden met de aanduiding ‘specifieke bouwaanduiding – expeditieruimte’.</text:span>
              </text:p>
              </text:list-item>
              <text:list-item text:style-override="id1-3-2-1-1-9-4">
                <text:number>•</text:number>
                <text:p text:style-name="al">Artikel 14.1 van de planregels (parkeren) wordt gewijzigd in:</text:p>
              </text:list-item>
            </text:list>
            <text:p text:style-name="common-al">
            <text:span text:style-name="nadrukcur">14.1.1 Bouwregels parkeren</text:span>
          </text:p>
            <text:p text:style-name="common-al">
            <text:span text:style-name="nadrukcur">a. De gronden zoals aangewezen in de verschillende bestemmingen mogen slechts worden bebouwd onder de voorwaarde dat voldoende parkeergelegenheid wordt gerealiseerd en in stand wordt gehouden, alsmede dat voor het laden en lossen van goederen in voldoende mate moet zijn voorzien aan, in of onder dat gebouw, dan wel op of onder het onbebouwde terrein dat bij dat gebouw behoort.</text:span>
          </text:p>
            <text:p text:style-name="common-al">
            <text:span text:style-name="nadrukcur">b. Bij omgevingsvergunning om te bouwen wordt conform de 'Nota Parkeernormen 2023 gemeente Land van Cuijk' bepaald of sprake is van voldoende parkeergelegenheid met dien verstande dat indien de nota wordt gewijzigd, aan de hand van die nieuwe nota wordt bepaald of er sprake is van voldoende parkeergelegenheid.</text:span>
          </text:p>
            <text:p text:style-name="common-al">
            <text:span text:style-name="nadrukcur">14.1.2 Gebruiksregels parkeren</text:span>
          </text:p>
            <text:p text:style-name="common-al">
            <text:span text:style-name="nadrukcur">Als gebruik in strijd met het bestemmingsplan geldt het (veranderen van het) gebruik van gronden of bouwwerken, indien niet in voldoende mate parkeergelegenheid wordt gerealiseerd </text:span>
          </text:p>
            <text:p text:style-name="common-al">
            <text:span text:style-name="nadrukcur">en in stand wordt gehouden, alsmede voor het laden en lossen van goederen niet voldoende voorzieningen worden getroffen, een en ander conform de publicatie van CROW 'Kencijfers parkeren en verkeersgeneratie'.</text:span>
          </text:p>
            <text:p text:style-name="common-al">
            <text:span text:style-name="nadrukcur">14.1.3 Nadere eisen</text:span>
          </text:p>
            <text:p text:style-name="common-al">
            <text:span text:style-name="nadrukcur">Burgemeester en wethouders kunnen nadere eisen stellen ten aanzien van het bepaalde in artikel 14.1.1 en artikel 14.1.2 indien dit noodzakelijk is om een goede verkeersstructuur en / of bereikbaarheid voor een pand, perceel, straat (of deel daarvan) dan wel een andere ruimtelijk-functionele structuur te waarborgen.</text:span>
          </text:p>
            <text:p text:style-name="common-al">
            <text:span text:style-name="nadrukcur">14.1.4 Binnenplanse afwijkbevoegdheid</text:span>
          </text:p>
            <text:p text:style-name="common-al">
            <text:span text:style-name="nadrukcur">Bij omgevingsvergunning kan worden afgeweken van het bepaalde in de artikelen 14.1.1 en 14.1.2 indien het voldoen aan die bepalingen door bijzondere omstandigheden op overwegende bezwaren stuit en mits wordt voldaan aan de publicatie van CROW 'Kencijfers parkeren en verkeersgeneratie', met dien verstande dat indien voornoemde publicatie worden gewijzigd, voldaan moet worden aan die nieuwe publicatie.</text:span>
          </text:p>
            <text:list text:style-name="id1-3-2-1-1-20">
              <text:list-item text:style-override="id1-3-2-1-1-20-1">
                <text:number>b.</text:number>
                <text:p text:style-name="al">
                <text:span text:style-name="nadrukvet">Verbeelding</text:span>
              </text:p>
              </text:list-item>
            </text:list>
            <text:p text:style-name="common-al">De verbeelding wordt aangepast conform bijgevoegde verbeelding. Daarbij zijn de gronden ten noorden van de supermarkt bestemd als ‘Groen’ in plaats van ‘Centrum - 1’, is een aanduiding voor de supermarkt, expeditieruimte en blinde gevels toegevoegd.</text:p>
            <text:list text:style-name="id1-3-2-1-1-22">
              <text:list-item text:style-override="id1-3-2-1-1-22-1">
                <text:number>c.</text:number>
                <text:p text:style-name="al">
                <text:span text:style-name="nadrukvet">Plantoelichting</text:span>
              </text:p>
              </text:list-item>
            </text:list>
            <text:list text:style-name="id1-3-2-1-1-23">
              <text:list-item text:style-override="id1-3-2-1-1-23-1">
                <text:number>•</text:number>
                <text:p text:style-name="al">In de plantoelichting is verduidelijkt dat het plandeel Breestraat zuid geen onderdeel is van het bestemmingsplan. Dat was in het ontwerpbestemmingsplan nog wel het geval maar dat plandeel is niet vastgesteld. Abusievelijk is dat niet meer verwerkt in de plantoelichting. </text:p>
                <text:p text:style-name="al">Ook is het overzicht van de verkeersgeneratie aangepast naar aanleiding van het uitgevoerde verkeersonderzoek en is de parkeerbalans aangepast als gevolg van het nieuwe parkeerbeleid.</text:p>
              </text:list-item>
              <text:list-item text:style-override="id1-3-2-1-1-23-2">
                <text:number>•</text:number>
                <text:p text:style-name="al">Het akoestisch onderzoek cumulatieve geluidbelasting wegverkeerslawaai Breestraat 23a/25 wordt als bijlage 33 aan de bijlagen bij de plantoelichting toegevoegd.</text:p>
              </text:list-item>
              <text:list-item text:style-override="id1-3-2-1-1-23-3">
                <text:number>•</text:number>
                <text:p text:style-name="al">Het verkeersonderzoek van Goudappel wordt als bijlage 34 aan de bijlagen bij de plantoelichting toegevoegd.</text:p>
              </text:list-item>
              <text:list-item text:style-override="id1-3-2-1-1-23-4">
                <text:number>•</text:number>
                <text:p text:style-name="al">Het akoestisch onderzoek van M-tech wordt als bijlage 35 aan de bijlagen bij de plantoelichting toegevoegd.</text:p>
              </text:list-item>
              <text:list-item text:style-override="id1-3-2-1-1-23-5">
                <text:number>•</text:number>
                <text:p text:style-name="al">Aanvulling Ladderonderbouwing Centrumplan Sint Anthonis wordt als bijlage 36 aan de bijlagen bij de plantoelichting toegevoegd.</text:p>
              </text:list-item>
            </text:list>
            <text:p text:style-name="common-al">
            <text:span text:style-name="nadrukvet">Waar en wanneer kunt u de stukken inzien? </text:span>
          </text:p>
            <text:p text:style-name="common-al">Het herstelbesluit en het opnieuw gewijzigd vastgestelde bestemmingsplan liggen, met bijbehorende stukken, <text:span text:style-name="nadrukvet">van woensdag 3 juli 2024 gedurende zes weken (tot en met 13 augustus 2024) </text:span>voor een ieder ter inzage. De stukken zijn digitaal in te zien op <text:a xlink:href="http://www.omgevingswet.overheid.nl" xlink:type="simple"><text:span text:style-name="nadrukondlijn">www.omgevingswet.overheid.nl</text:span></text:a> en op <text:a xlink:href="http://www.ruimtelijkeplannen.nl" xlink:type="simple"><text:span text:style-name="nadrukondlijn">www.ruimtelijkeplannen.nl</text:span></text:a> . </text:p>
            <text:p text:style-name="common-al">U kunt zoeken op de plannaam bestemmingsplan “Herstelbesluit Centrumplan Sint-Anthonis” of op plannummer NL.IMRO.1982.BPSACentrumplan-VA02.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 of telefoonnummer 0485-854000. </text:p>
            <text:p text:style-name="common-al">
            <text:span text:style-name="nadrukvet">Beroep </text:span>
          </text:p>
            <text:p text:style-name="common-al">Gedurende de periode van ter visie legging kan door eenieder tegen het herstelbesluit beroep worden ingesteld bij de Afdeling bestuursrechtspraak van de Raad van State. Het beroep kan alleen worden gericht tegen de inhoud van het herstelbesluit. Als u reeds beroep hebt ingesteld tegen het oorspronkelijke besluit hoeft u niet opnieuw beroep in te stellen. Op grond van artikel 6:19 van de Algemene wet bestuursrecht hebben deze beroepen, van rechtswege, mede betrekking op het herstelbesluit. Een afschrift van dit besluit wordt onverwijld toegezonden aan de Afdeling bestuursrechtspraak van de Raad van State. </text:p>
            <text:p text:style-name="common-al">
            <text:span text:style-name="nadrukvet">Voorlopige voorziening </text:span>
          </text:p>
            <text:p text:style-name="common-al">Ook kunt u met de indiening van een beroepsschrift tijdens de periode van ter inzage ligging een verzoek om voorlopige voorziening indienen bij de voorzieningenrechter van de Afdeling bestuursrechtspraak van de Raad van State. Een beroepschrift dient te worden gezonden aan de Afdeling bestuursrechtspraak van de Raad van State, postbus 20019, 2500 EA Den Haag; een verzoek om voorlopige voorziening aan de voorzieningenrechter van deze Afdeling, onder hetzelfde adres. </text:p>
            <text:p text:style-name="common-al">Inwerkingtreding </text:p>
            <text:p text:style-name="last-al">Het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Land van Cuijk, 2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4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SACentrumplan-VA02</meta:user-defined>
    <meta:user-defined meta:name="OVERHEIDop.Plansoort/OVERHEIDop.plansoort">bestemmings- of omgevingsplan</meta:user-defined>
    <dc:language>nl</dc:language>
    <meta:user-defined meta:name="OVERHEIDop.locatietype/OVERHEIDop.gebiedsmarkering">Woonplaats</meta:user-defined>
    <meta:user-defined meta:name="DC.title">Publicatietekst Herstelbesluit bestemmingsplan “Centrumplan Sint-Anthonis”</meta:user-defined>
    <meta:user-defined meta:name="DCTERMS.W3CDTF/DCTERMS.available">2024-07-02</meta:user-defined>
    <meta:user-defined meta:name="DCTERMS.W3CDTF/OVERHEIDop.jaargang">2024</meta:user-defined>
    <meta:user-defined meta:name="OVERHEIDop.publicationIssue">286490</meta:user-defined>
    <meta:user-defined meta:name="OVERHEIDop.GmbID/DC.identifier">gmb-2024-286490</meta:user-defined>
    <meta:user-defined meta:name="OVERHEIDop.versieInformatie"/>
  </office:meta>
</office:document-meta>
</file>