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openluchtdienst "Leef en Beleef" op 8 september 2024 aan Ekris 5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houden van een openluchtdienst "Leef en Beleef", in het weiland van Ekris 52, 8 september 2024, Z.34606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648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8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8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6060</meta:user-defined>
    <dc:language>nl</dc:language>
    <meta:user-defined meta:name="OVERHEIDop.locatietype/OVERHEIDop.gebiedsmarkering">Adres</meta:user-defined>
    <meta:user-defined meta:name="DC.title">Aanvraag vergunning voor het houden van een openluchtdienst "Leef en Beleef" op 8 september 2024 aan Ekris 52 te Woudenber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88</meta:user-defined>
    <meta:user-defined meta:name="OVERHEIDop.GmbID/DC.identifier">gmb-2024-286488</meta:user-defined>
    <meta:user-defined meta:name="OVERHEIDop.versieInformatie"/>
  </office:meta>
</office:document-meta>
</file>