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Dullaertstraat 40, 4561 KB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voor gevelpanelen aanbrengen op de zijgevel aan Dullaertstraat 40, 4561 KB Hulst</text:span>
          </text:p>
            <text:p text:style-name="common-al">De gemeente Gemeente Hulst heeft een omgevingsvergunning geweigerd. De gemeente geeft hiermee geen toestemming voor gevelpanelen aanbrengen op de zijgevel aan Dullaertstraat 40, 4561 KB Hulst.</text:p>
            <text:p text:style-name="common-al">
            
          </text:p>
            <text:p text:style-name="common-al">Zaaknummer: 0677685542</text:p>
            <text:p text:style-name="common-al">Beschikking datum verzonden: 28-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een vergunning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648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8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8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85542</meta:user-defined>
    <meta:user-defined meta:name="DCTERMS.abstract">Weigering Omgevingsvergunning voor gevelpanelen aanbrengen op de zijgevel aan Dullaertstraat 40, 4561 KB Hulst</meta:user-defined>
    <dc:language>nl</dc:language>
    <meta:user-defined meta:name="OVERHEIDop.locatietype/OVERHEIDop.gebiedsmarkering">Punt</meta:user-defined>
    <meta:user-defined meta:name="DC.title">Omgevingsvergunning geweigerd, Dullaertstraat 40, 4561 KB Hulst</meta:user-defined>
    <meta:user-defined meta:name="DCTERMS.W3CDTF/DCTERMS.available">2024-07-02</meta:user-defined>
    <meta:user-defined meta:name="DCTERMS.W3CDTF/OVERHEIDop.jaargang">2024</meta:user-defined>
    <meta:user-defined meta:name="OVERHEIDop.publicationIssue">286487</meta:user-defined>
    <meta:user-defined meta:name="OVERHEIDop.GmbID/DC.identifier">gmb-2024-286487</meta:user-defined>
    <meta:user-defined meta:name="OVERHEIDop.versieInformatie"/>
  </office:meta>
</office:document-meta>
</file>