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Ammerzoden, De Haar</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De Haar, 5324 DB, Ammerzoden.</text:p>
            <text:p text:style-name="common-al">De verleende vergunning is verzonden op 26 juni 2024 en heeft betrekking op een standplaatsvergunning voor de verkoop van vis op het parkeerterrein bij winkelcentrum De Haar te Ammerzoden, elke vrijdag van 10.00 uur tot 14.00 uur. Deze vergunning geldt voor de kalenderjaren 2024 tot en met 2036.</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8648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8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8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APV-vergunning: Ammerzoden, De Haar</meta:user-defined>
    <meta:user-defined meta:name="DCTERMS.W3CDTF/DCTERMS.available">2024-07-04</meta:user-defined>
    <meta:user-defined meta:name="DCTERMS.W3CDTF/OVERHEIDop.jaargang">2024</meta:user-defined>
    <meta:user-defined meta:name="OVERHEIDop.publicationIssue">286484</meta:user-defined>
    <meta:user-defined meta:name="OVERHEIDop.GmbID/DC.identifier">gmb-2024-286484</meta:user-defined>
    <meta:user-defined meta:name="OVERHEIDop.versieInformatie"/>
  </office:meta>
</office:document-meta>
</file>