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vogeltentoonstelling van 21 tot en met 23 november 2024 aan De Camp en De Bosrand 15 en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vogeltentoonstelling van Zang &amp; Kleur Woudenberg e.o. van 21 tot en met 23 november 2024, in De Camp, De Bosrand 15-17, Z.34604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648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045</meta:user-defined>
    <dc:language>nl</dc:language>
    <meta:user-defined meta:name="OVERHEIDop.locatietype/OVERHEIDop.gebiedsmarkering">Weg</meta:user-defined>
    <meta:user-defined meta:name="DC.title">Aanvraag vergunning voor het houden van een vogeltentoonstelling van 21 tot en met 23 november 2024 aan De Camp en De Bosrand 15 en 17 te Woude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82</meta:user-defined>
    <meta:user-defined meta:name="OVERHEIDop.GmbID/DC.identifier">gmb-2024-286482</meta:user-defined>
    <meta:user-defined meta:name="OVERHEIDop.versieInformatie"/>
  </office:meta>
</office:document-meta>
</file>