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zetten van stellingen in magazijn, Achtseweg Noord 1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75 </text:p>
            <text:p text:style-name="common-al"> Omschrijving: opzetten van stellingen in magazij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15 5651GG Eindhoven</text:p>
              </text:list-item>
            </text:list>
            <text:p text:style-name="common-al"> Datum ontvangst: 2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47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75</meta:user-defined>
    <meta:user-defined meta:name="DCTERMS.abstract">opzetten van stellingen in magazijn</meta:user-defined>
    <dc:language>nl</dc:language>
    <meta:user-defined meta:name="OVERHEIDop.locatietype/OVERHEIDop.gebiedsmarkering">Punt</meta:user-defined>
    <meta:user-defined meta:name="DC.title">Ingediende aanvraag omgevingsvergunning: opzetten van stellingen in magazijn, Achtseweg Noord 15 5651GG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72</meta:user-defined>
    <meta:user-defined meta:name="OVERHEIDop.GmbID/DC.identifier">gmb-2024-286472</meta:user-defined>
    <meta:user-defined meta:name="OVERHEIDop.versieInformatie"/>
  </office:meta>
</office:document-meta>
</file>