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Brink en Handelskade 75 te Deventer (164301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Hogeschool Saxion Deventer ontvangen voor het evenement Saxion Indtroductie plaatsvindend van 27 augustus 2024 t/m 29 augustus 2024   op de Brink en Handelskade 75 te Deventer.</text:p>
            <text:p text:style-name="common-al">De aanvraag ligt van 2 juli 2024 t/m 15 juli 2024 ter inzage. Inzage is mogelijk tijdens kantooruren bij Publiekscontacten Vergunningen, Grote Kerkhof 1. U kunt hiervoor een afspraak maken met een medewerker van Publiekscontacten. Raadpleeg hiervoor <text:a xlink:href="file://deventer.intern/usr/homes/Langes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646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46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46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Aanvraag evenementenvergunning, de Brink en Handelskade 75 te Deventer (164301-2024)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461</meta:user-defined>
    <meta:user-defined meta:name="OVERHEIDop.GmbID/DC.identifier">gmb-2024-286461</meta:user-defined>
    <meta:user-defined meta:name="OVERHEIDop.versieInformatie"/>
  </office:meta>
</office:document-meta>
</file>