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Torenweidelaan ong. te Oostburg, Oostburg (OBG00) E 47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realiseren van een woning op het adres Torenweidelaan ong. te Oostburg, bekend onder kadastraal OBG00-E-4724 (CLZ-00002508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8646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46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46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508</meta:user-defined>
    <meta:user-defined meta:name="DCTERMS.abstract">realiseren van een woning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Aanvraag omgevingsvergunning Torenweidelaan ong. te Oostburg, Oostburg (OBG00) E 4724</meta:user-defined>
    <meta:user-defined meta:name="DCTERMS.W3CDTF/DCTERMS.available">2024-01-24</meta:user-defined>
    <meta:user-defined meta:name="DCTERMS.W3CDTF/OVERHEIDop.jaargang">2024</meta:user-defined>
    <meta:user-defined meta:name="OVERHEIDop.publicationIssue">28646</meta:user-defined>
    <meta:user-defined meta:name="OVERHEIDop.GmbID/DC.identifier">gmb-2024-28646</meta:user-defined>
    <meta:user-defined meta:name="OVERHEIDop.versieInformatie"/>
  </office:meta>
</office:document-meta>
</file>