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KAPPEN OMGEVINGSVERGUNNING – T.H.V. VLASMEERSESTRAAT VUGHT, ST.LAMBERTUSSTRAAT 11A CROMVOIRT, HOOGSTRAAT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T.h.v. Vlasmeersestraat Vught, St.Lambertusstraat 11a Cromvoirt, Hoogstraat 34 Vught, kappen van vier dode bomen. Z24-27964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4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- INGEKOMEN AANVRAAG KAPPEN OMGEVINGSVERGUNNING – T.H.V. VLASMEERSESTRAAT VUGHT, ST.LAMBERTUSSTRAAT 11A CROMVOIRT, HOOGSTRAAT 34 VUG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459</meta:user-defined>
    <meta:user-defined meta:name="OVERHEIDop.GmbID/DC.identifier">gmb-2024-286459</meta:user-defined>
    <meta:user-defined meta:name="OVERHEIDop.versieInformatie"/>
  </office:meta>
</office:document-meta>
</file>