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ubbelebuurt 6, 1521 DC Wormerveer - het bouwen van dakopbouw en dakkapellen en splitsen  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917 - het bouwen van dakopbouw en dakkapellen en splitsen  woning naar 3 appartementen op de locatie Dubbelebuurt 6, 1521 DC Wormerveer</text:p>
            <text:p text:style-name="common-al">Aanvraag ontvangen: 24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45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17</meta:user-defined>
    <dc:language>nl</dc:language>
    <meta:user-defined meta:name="OVERHEIDop.locatietype/OVERHEIDop.gebiedsmarkering">Punt</meta:user-defined>
    <meta:user-defined meta:name="DC.title">Aanvraag omgevingsvergunning - Dubbelebuurt 6, 1521 DC Wormerveer - het bouwen van dakopbouw en dakkapellen en splitsen  woning naar 3 appartement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55</meta:user-defined>
    <meta:user-defined meta:name="OVERHEIDop.GmbID/DC.identifier">gmb-2024-286455</meta:user-defined>
    <meta:user-defined meta:name="OVERHEIDop.versieInformatie"/>
  </office:meta>
</office:document-meta>
</file>