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ijslagweg 25, 7242A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24 de volgende aanvraag voor een Omgevingsvergunning hebben ontvangen:</text:p>
            <text:p text:style-name="common-al">Olijslagweg 25, 7242AE Lochem, het vervangen van een dakkapel, Z2024-013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45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5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5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28</meta:user-defined>
    <meta:user-defined meta:name="DCTERMS.abstract">Z2024-01328 Olijslagweg 25, 7242AE Lochem</meta:user-defined>
    <dc:language>nl</dc:language>
    <meta:user-defined meta:name="OVERHEIDop.locatietype/OVERHEIDop.gebiedsmarkering">Vlak</meta:user-defined>
    <meta:user-defined meta:name="DC.title">Aanvraag Omgevingsvergunning Olijslagweg 25, 7242AE Loch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6452</meta:user-defined>
    <meta:user-defined meta:name="OVERHEIDop.GmbID/DC.identifier">gmb-2024-286452</meta:user-defined>
    <meta:user-defined meta:name="OVERHEIDop.versieInformatie"/>
  </office:meta>
</office:document-meta>
</file>