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bouwen van 90 woningen aan Verzoeklocatie 20240627004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bouwen van 90 woningen aan Verzoeklocatie 2024062700417 (2024-026218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-06-2024. De gemeente neemt daarover waarschijnlijk voor 22-08-2024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86448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448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448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26218</meta:user-defined>
    <dc:language>nl</dc:language>
    <meta:user-defined meta:name="OVERHEIDop.locatietype/OVERHEIDop.gebiedsmarkering">Vlak</meta:user-defined>
    <meta:user-defined meta:name="DC.title">Gemeente Altena - Aanvraag vergunning voor het bouwen van 90 woningen aan Verzoeklocatie 2024062700417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6448</meta:user-defined>
    <meta:user-defined meta:name="OVERHEIDop.GmbID/DC.identifier">gmb-2024-286448</meta:user-defined>
    <meta:user-defined meta:name="OVERHEIDop.versieInformatie"/>
  </office:meta>
</office:document-meta>
</file>