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in de voorgevel en het vervangen van de garage deur in een loopdeur met een vast paneelgedeelte op de locatie Bovenschap 2 te Overasselt zaaknummer AB24.0113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wijzigen van de kozijnen in de voorgevel en het vervangen van de garage deur in een loopdeur met een vast paneelgedeelte op de locatie Bovenschap 2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44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4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4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kozijnen in de voorgevel en het vervangen van de garage deur in een loopdeur met een vast paneelgedeelte op de locatie Bovenschap 2 te Overasselt zaaknummer AB24.01135</meta:user-defined>
    <meta:user-defined meta:name="DCTERMS.W3CDTF/DCTERMS.available">2024-07-02</meta:user-defined>
    <meta:user-defined meta:name="DCTERMS.W3CDTF/OVERHEIDop.jaargang">2024</meta:user-defined>
    <meta:user-defined meta:name="OVERHEIDop.publicationIssue">286446</meta:user-defined>
    <meta:user-defined meta:name="OVERHEIDop.GmbID/DC.identifier">gmb-2024-286446</meta:user-defined>
    <meta:user-defined meta:name="OVERHEIDop.versieInformatie"/>
  </office:meta>
</office:document-meta>
</file>