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Dorpsstraat 391A, 1566 BE Assendelft - het afwijken van bestemmingsplan t.b.v. functie wo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2626 - het afwijken van bestemmingsplan t.b.v. functie wonen op de locatie Dorpsstraat 391A, 1566 BE Assendelft</text:p>
            <text:p text:style-name="common-al">Aanvraag ontvangen: 18-06-2024</text:p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86441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441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441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4032626</meta:user-defined>
    <dc:language>nl</dc:language>
    <meta:user-defined meta:name="OVERHEIDop.locatietype/OVERHEIDop.gebiedsmarkering">Vlak</meta:user-defined>
    <meta:user-defined meta:name="DC.title">Aanvraag omgevingsvergunning - Dorpsstraat 391A, 1566 BE Assendelft - het afwijken van bestemmingsplan t.b.v. functie wonen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6441</meta:user-defined>
    <meta:user-defined meta:name="OVERHEIDop.GmbID/DC.identifier">gmb-2024-286441</meta:user-defined>
    <meta:user-defined meta:name="OVERHEIDop.versieInformatie"/>
  </office:meta>
</office:document-meta>
</file>