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St.Pieterstraat 145, 6463C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0606</text:span>
            </text:span>
          </text:p>
            <text:p text:style-name="common-al"/>
            <text:p text:style-name="common-al">De gemeente ontving op 29 mei 2024 een aanvraag omgevingsvergunning voor het bouwen van een vleermuistoren op de locatie St. Pieterstraat 145, 6463 CS.</text:p>
            <text:p text:style-name="common-al">De aanvraag betreft de volgende activiteiten:</text:p>
            <text:p text:style-name="common-al">- buitenplanse omgevingsplanactiviteit (BOPA)</text:p>
            <text:p text:style-name="common-al">Dit besluit gaat over het vergunnen van een activiteit die niet past binnen het nu geldende Omgevingsplan. Daarom wordt een zogenaamde buitenplanse omgevingsplan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St. Pieterstraat 145. Deze aanvraag is volgens de reguliere procedure behandeld. Het besluit is verzonden op 25 juni 2024.</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64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06</meta:user-defined>
    <dc:language>nl</dc:language>
    <meta:user-defined meta:name="DC.title">BOPA vergunning St.Pieterstraat 145, 6463CS Kerkrade</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56</meta:user-defined>
    <meta:user-defined meta:name="OVERHEIDop.publicationIssue">286439</meta:user-defined>
    <meta:user-defined meta:name="OVERHEIDop.GmbID/DC.identifier">gmb-2024-286439</meta:user-defined>
    <meta:user-defined meta:name="OVERHEIDop.versieInformatie"/>
  </office:meta>
</office:document-meta>
</file>