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 boven de voordeur en de balkondeuren op de locatie Laan van Oost-Indië 336 te Nijmegen zaaknummer AB24.011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luifel boven de voordeur en de balkondeuren op de locatie Laan van Oost-Indië 3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luifel boven de voordeur en de balkondeuren op de locatie Laan van Oost-Indië 336 te Nijmegen zaaknummer AB24.01131</meta:user-defined>
    <meta:user-defined meta:name="DCTERMS.W3CDTF/DCTERMS.available">2024-07-02</meta:user-defined>
    <meta:user-defined meta:name="DCTERMS.W3CDTF/OVERHEIDop.jaargang">2024</meta:user-defined>
    <meta:user-defined meta:name="OVERHEIDop.publicationIssue">286437</meta:user-defined>
    <meta:user-defined meta:name="OVERHEIDop.GmbID/DC.identifier">gmb-2024-286437</meta:user-defined>
    <meta:user-defined meta:name="OVERHEIDop.versieInformatie"/>
  </office:meta>
</office:document-meta>
</file>