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Jan Stuve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Jan Stuversstraat 8, 5321 JN, Hedel.</text:p>
            <text:p text:style-name="common-al">Het weigeringsbesluit is verzonden op 20 juni 2024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64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Jan Stuversstraat 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434</meta:user-defined>
    <meta:user-defined meta:name="OVERHEIDop.GmbID/DC.identifier">gmb-2024-286434</meta:user-defined>
    <meta:user-defined meta:name="OVERHEIDop.versieInformatie"/>
  </office:meta>
</office:document-meta>
</file>