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4-07-2024 tot 20-07-2024 op de locatie Zwaluwstraat 200 te Nijmegen zaaknummer AB24.011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4-07-2024 tot 20-07-2024 op de locatie Zwaluwstraat 20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3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3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3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4-07-2024 tot 20-07-2024 op de locatie Zwaluwstraat 200 te Nijmegen zaaknummer AB24.01126</meta:user-defined>
    <meta:user-defined meta:name="DCTERMS.W3CDTF/DCTERMS.available">2024-07-02</meta:user-defined>
    <meta:user-defined meta:name="DCTERMS.W3CDTF/OVERHEIDop.jaargang">2024</meta:user-defined>
    <meta:user-defined meta:name="OVERHEIDop.publicationIssue">286431</meta:user-defined>
    <meta:user-defined meta:name="OVERHEIDop.GmbID/DC.identifier">gmb-2024-286431</meta:user-defined>
    <meta:user-defined meta:name="OVERHEIDop.versieInformatie"/>
  </office:meta>
</office:document-meta>
</file>