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fiets- en containerstalling in de voortuin op de locatie Bredestraat 34 te Nijmegen zaaknummer AB24.011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fiets- en containerstalling in de voortuin op de locatie Bredestraat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fiets- en containerstalling in de voortuin op de locatie Bredestraat 34 te Nijmegen zaaknummer AB24.01122</meta:user-defined>
    <meta:user-defined meta:name="DCTERMS.W3CDTF/DCTERMS.available">2024-07-02</meta:user-defined>
    <meta:user-defined meta:name="DCTERMS.W3CDTF/OVERHEIDop.jaargang">2024</meta:user-defined>
    <meta:user-defined meta:name="OVERHEIDop.publicationIssue">286428</meta:user-defined>
    <meta:user-defined meta:name="OVERHEIDop.GmbID/DC.identifier">gmb-2024-286428</meta:user-defined>
    <meta:user-defined meta:name="OVERHEIDop.versieInformatie"/>
  </office:meta>
</office:document-meta>
</file>