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smolenstraat 36, 1502 PA Zaandam - technische bouwactiviteit - het splitsen van 1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00 - technische bouwactiviteit - het splitsen van 1 woning naar 2 woningen op de locatie Rosmolenstraat 36, 1502 PA Zaandam</text:p>
            <text:p text:style-name="common-al">Aanvraag ontvangen: 19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642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42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00</meta:user-defined>
    <dc:language>nl</dc:language>
    <meta:user-defined meta:name="OVERHEIDop.locatietype/OVERHEIDop.gebiedsmarkering">Punt</meta:user-defined>
    <meta:user-defined meta:name="DC.title">Aanvraag omgevingsvergunning - Rosmolenstraat 36, 1502 PA Zaandam - technische bouwactiviteit - het splitsen van 1 woning naar 2 won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427</meta:user-defined>
    <meta:user-defined meta:name="OVERHEIDop.GmbID/DC.identifier">gmb-2024-286427</meta:user-defined>
    <meta:user-defined meta:name="OVERHEIDop.versieInformatie"/>
  </office:meta>
</office:document-meta>
</file>