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ngstdal 3 W Ubbergen zaaknummer MA24.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Hengstdal 3 W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64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Hengstdal 3 W Ubbergen zaaknummer MA24.0149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22</meta:user-defined>
    <meta:user-defined meta:name="OVERHEIDop.GmbID/DC.identifier">gmb-2024-286422</meta:user-defined>
    <meta:user-defined meta:name="OVERHEIDop.versieInformatie"/>
  </office:meta>
</office:document-meta>
</file>