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alderburchtstraat 11 te Nijmegen zaaknummer MA24.0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Malderburcht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alderburchtstraat 11 te Nijmegen zaaknummer MA24.0145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21</meta:user-defined>
    <meta:user-defined meta:name="OVERHEIDop.GmbID/DC.identifier">gmb-2024-286421</meta:user-defined>
    <meta:user-defined meta:name="OVERHEIDop.versieInformatie"/>
  </office:meta>
</office:document-meta>
</file>