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Buitengebied Millseweg 13 Be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Buitengebied Millseweg 13 Beers.  </text:p>
                <text:p text:style-name="al">Het bestemmingsplan is gewijzigd ten opzichte van het ontwerpbestemmingsplan. Voor een overzicht van de wijzigingen verwijzen wij u naar de nota van zienswijzen en ambtelijke wijzigingen die als bijlage is opgenomen bij het bestemmingsplan. </text:p>
              </text:list-item>
              <text:list-item text:style-override="id1-3-2-1-1-2-2">
                <text:number>2.</text:number>
                <text:p text:style-name="al">Er is voor deze ontwikkeling geen exploitatieplan vastgesteld. Er is wel een planschadeovereenkomst afgesloten met initiatiefnemer.</text:p>
              </text:list-item>
              <text:list-item text:style-override="id1-3-2-1-1-2-3">
                <text:number>3.</text:number>
                <text:p text:style-name="al">Het voornemen tot het indienen van een verzoek grenswijziging Natuur Netwerk Brabant (NNB). Voor de realisering van dit plan is een (kleinschalige) herbegrenzing van de aanduiding NNB uit de Omgevingsverordening Noord-Brabant noodzakelijk. Bij het voornemen horen geen aparte stukken: het voornemen heeft betrekking op de inhoud van het bestemmingsplan. </text:p>
              </text:list-item>
            </text:list>
            <text:p text:style-name="common-al">
            <text:span text:style-name="nadrukvet">Waar ligt het plangebied?</text:span>
          </text:p>
            <text:p text:style-name="common-al">Het plangebied is gelegen in het buitengebied aan de Millseweg 13 te Beers (gemeente Land van Cuijk), kadastraal bekend gemeente Cuijk, sectie N, nummers 699 (gedeeltelijk) en 700 met een grootte van circa 0,7 hectare.</text:p>
            <text:p text:style-name="common-al">
            <text:span text:style-name="nadrukvet">Wat is de inhoud van het plan?</text:span>
          </text:p>
            <text:p text:style-name="common-al">Initiatiefnemer is voornemens Landgoed de Barendonk gelegen aan de Millseweg 13 te Beers aan de zuidzijde van de natuurkampeerterrein uit te breiden met 15 ecolodges. Het natuurkampeerterrein wordt landschappelijk ingericht en ingepast. Het aaneengesloten gebied waarbinnen de ecolodges worden gerealiseerd en een klein gedeelte bij het agrarisch bedrijfslocatie aan de Millseweg 15-17 wordt uit het Natuurnetwerk Brabant (NNB) gehaald (kleinschalige herbegrenzing NNB). Tevens wordt op grond van de resultaten van het archeologisch onderzoek de dubbelbestemming archeologie voor het plangebied verwijderd.</text:p>
            <text:p text:style-name="common-al">
            <text:span text:style-name="nadrukvet">Kleinschalige herbegrenzing Natuur Netwerk Brabant</text:span>
          </text:p>
            <text:p text:style-name="common-al">Ten behoeve van de realisatie van deze ontwikkeling is het noodzakelijk dat er een herbegrenzing plaatsvindt van het ‘Natuurnetwerk Noord-Brabant (NNB)’ zoals opgenomen in de Omgevingsverordening van de provincie Noord-Brabant. Op welke delen van het plangebied de herbegrenzing betrekking heeft is op de verbeelding aangeduid. Door de gemeente Land van Cuijk is aan Gedeputeerde Staten een verzoek tot herbegrenzing gedaan. </text:p>
            <text:p text:style-name="common-al">
            <text:span text:style-name="nadrukvet">Waar en wanneer kunt u de stukken inzien?</text:span>
          </text:p>
            <text:p text:style-name="common-al">Wij nodigen u uit om het bestemmingsplan in te zien. Deze ligt zes weken ter inzage van woensdag 3 juli 2024 tot en met dinsdag 13 augustus 2024. De stukken zijn digitaal in te zien <text:a xlink:href="http://www.ruimtelijkeplannen.nl" xlink:type="simple"><text:span text:style-name="nadrukondlijn">www.ruimtelijkeplannen.nl</text:span></text:a> en op <text:a xlink:href="https://omgevingswet.overheid.nl/regels-op-de-kaart/viewer/locatie?regelsandere=regels" xlink:type="simple"><text:span text:style-name="nadrukondlijn">Regels op de kaart - Omgevingsloket (overheid.nl)</text:span></text:a>.  U kunt zoeken op de plannaam Buitengebied Millseweg 13 Beers of op plannummer NL.IMRO.1982.BPBuMillseweg13Be-VA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4">
              <text:list-item text:style-override="id1-3-2-1-1-14-1">
                <text:number>•</text:number>
                <text:p text:style-name="al">tegen het ontwerpbestemmingsplan een zienswijze hebt ingediend; of</text:p>
              </text:list-item>
              <text:list-item text:style-override="id1-3-2-1-1-14-2">
                <text:number>•</text:number>
                <text:p text:style-name="al">kunt aantonen dat u redelijkerwijs niet in staat bent geweest u tijdig tot de raad dan wel het college te wenden; of</text:p>
              </text:list-item>
              <text:list-item text:style-override="id1-3-2-1-1-14-3">
                <text:number>•</text:number>
                <text:p text:style-name="al">beroep wilt instellen tegen wijzigingen die de raad bij de vaststelling van het bestemmingsplan in het ontwerp heeft aangebracht.</text:p>
              </text:list-item>
            </text:list>
            <text:p text:style-name="common-al">U kunt tot en met woensdag 14 augustus 2024 beroep instellen. U richt uw beroepschrift aan de Afdeling bestuursrechtspraak van de Raad van State, Postbus 20019, 2500 EA Den Haag. </text:p>
            <text:p text:style-name="last-al">Het bestemmingsplan treedt in werking op donderdag 15 augustus 2024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2 jul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642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2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2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Millseweg13Be-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Buitengebied Millseweg 13 Beers</meta:user-defined>
    <meta:user-defined meta:name="DCTERMS.W3CDTF/DCTERMS.available">2024-07-02</meta:user-defined>
    <meta:user-defined meta:name="DCTERMS.W3CDTF/OVERHEIDop.jaargang">2024</meta:user-defined>
    <meta:user-defined meta:name="OVERHEIDop.publicationIssue">286420</meta:user-defined>
    <meta:user-defined meta:name="OVERHEIDop.GmbID/DC.identifier">gmb-2024-286420</meta:user-defined>
    <meta:user-defined meta:name="OVERHEIDop.versieInformatie"/>
  </office:meta>
</office:document-meta>
</file>