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halen en opslaan van asbesthoudende materialen op de locatie Slootsestraat 42 te Puiflijk zaaknummer MA24.01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ophalen en opslaan van asbesthoudende materialen op de locatie Slootsestraat 42 te Puiflij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8641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1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1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phalen en opslaan van asbesthoudende materialen op de locatie Slootsestraat 42 te Puiflijk zaaknummer MA24.01433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418</meta:user-defined>
    <meta:user-defined meta:name="OVERHEIDop.GmbID/DC.identifier">gmb-2024-286418</meta:user-defined>
    <meta:user-defined meta:name="OVERHEIDop.versieInformatie"/>
  </office:meta>
</office:document-meta>
</file>