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achtergevel over 3 bouwlagen, Wilhelminapark 43, 3581NK Utrecht,  GU-Z2024-0011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43, 3581NK Utrecht</text:p>
            <text:p text:style-name="common-al">GU-Z2024-0011580</text:p>
            <text:p text:style-name="common-al">Toelichting: het bouwen van een uitbouw achtergevel over 3 bouwla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41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1580</meta:user-defined>
    <meta:user-defined meta:name="DCTERMS.abstract">Verlenging beslistermijn omgevingsvergunning, het bouwen van een uitbouw achtergevel over 3 bouwlagen, Wilhelminapark 43, 3581NK Utrecht,  GU-Z2024-0011580</meta:user-defined>
    <dc:language>nl</dc:language>
    <meta:user-defined meta:name="OVERHEIDop.locatietype/OVERHEIDop.gebiedsmarkering">Vlak</meta:user-defined>
    <meta:user-defined meta:name="DC.title">Verlenging beslistermijn omgevingsvergunning, het bouwen van een uitbouw achtergevel over 3 bouwlagen, Wilhelminapark 43, 3581NK Utrecht,  GU-Z2024-0011580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16</meta:user-defined>
    <meta:user-defined meta:name="OVERHEIDop.GmbID/DC.identifier">gmb-2024-286416</meta:user-defined>
    <meta:user-defined meta:name="OVERHEIDop.versieInformatie"/>
  </office:meta>
</office:document-meta>
</file>