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Sinterklaasintocht Nijkerk op zaterdag 16 november 2024 bij de havenkom en in het centrum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7 juni 2024 een evenementenvergunning (met kenmerk 1688446) verleend voor het organiseren van Sinterklaasintocht Nijkerk op zaterdag 16 november 2024 bij de havenkom en in het centrum va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640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0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0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88446</meta:user-defined>
    <dc:language>nl</dc:language>
    <meta:user-defined meta:name="OVERHEIDop.locatietype/OVERHEIDop.gebiedsmarkering">Buurt</meta:user-defined>
    <meta:user-defined meta:name="DC.title">Toestemming voor het organiseren van Sinterklaasintocht Nijkerk op zaterdag 16 november 2024 bij de havenkom en in het centrum te Nijkerk</meta:user-defined>
    <meta:user-defined meta:name="DCTERMS.W3CDTF/DCTERMS.available">2024-07-02</meta:user-defined>
    <meta:user-defined meta:name="DCTERMS.W3CDTF/OVERHEIDop.jaargang">2024</meta:user-defined>
    <meta:user-defined meta:name="OVERHEIDop.publicationIssue">286406</meta:user-defined>
    <meta:user-defined meta:name="OVERHEIDop.GmbID/DC.identifier">gmb-2024-286406</meta:user-defined>
    <meta:user-defined meta:name="OVERHEIDop.versieInformatie"/>
  </office:meta>
</office:document-meta>
</file>