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woonhuis d.m.v. het uitbouwen aan de achterzijde en het plaatsen van een dakkapel aan de voor- en achterzijde op de locatie Klaphekstraat 11 te Ewijk zaaknummer AB24.0060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noveren van het woonhuis d.m.v. het uitbouwen aan de achterzijde en het plaatsen van een dakkapel aan de voor- en achterzijde op de locatie Klaphekstraat 11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64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woonhuis d.m.v. het uitbouwen aan de achterzijde en het plaatsen van een dakkapel aan de voor- en achterzijde op de locatie Klaphekstraat 11 te Ewijk zaaknummer AB24.00607</meta:user-defined>
    <meta:user-defined meta:name="DCTERMS.W3CDTF/DCTERMS.available">2024-07-02</meta:user-defined>
    <meta:user-defined meta:name="DCTERMS.W3CDTF/OVERHEIDop.jaargang">2024</meta:user-defined>
    <meta:user-defined meta:name="OVERHEIDop.publicationIssue">286405</meta:user-defined>
    <meta:user-defined meta:name="OVERHEIDop.GmbID/DC.identifier">gmb-2024-286405</meta:user-defined>
    <meta:user-defined meta:name="OVERHEIDop.versieInformatie"/>
  </office:meta>
</office:document-meta>
</file>