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aagdrempelige ontmoeting in buurthuiskamer op de locatie Loevesteinstraat3 te Nijmegen zaaknummer AB24.004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rganiseren van een laagdrempelige ontmoeting in buurthuiskamer op de locatie Loevesteinstraat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0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laagdrempelige ontmoeting in buurthuiskamer op de locatie Loevesteinstraat3 te Nijmegen zaaknummer AB24.00456</meta:user-defined>
    <meta:user-defined meta:name="DCTERMS.W3CDTF/DCTERMS.available">2024-07-02</meta:user-defined>
    <meta:user-defined meta:name="DCTERMS.W3CDTF/OVERHEIDop.jaargang">2024</meta:user-defined>
    <meta:user-defined meta:name="OVERHEIDop.publicationIssue">286402</meta:user-defined>
    <meta:user-defined meta:name="OVERHEIDop.GmbID/DC.identifier">gmb-2024-286402</meta:user-defined>
    <meta:user-defined meta:name="OVERHEIDop.versieInformatie"/>
  </office:meta>
</office:document-meta>
</file>