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maken van de bestaande rietenkap op de locatie Ooijse Bandijk 10 a te Ooij zaaknummer AB24.004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randveilig maken van de bestaande rietenkap op de locatie Ooijse Bandijk 10 a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3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randveilig maken van de bestaande rietenkap op de locatie Ooijse Bandijk 10 a te Ooij zaaknummer AB24.00452</meta:user-defined>
    <meta:user-defined meta:name="DCTERMS.W3CDTF/DCTERMS.available">2024-07-02</meta:user-defined>
    <meta:user-defined meta:name="DCTERMS.W3CDTF/OVERHEIDop.jaargang">2024</meta:user-defined>
    <meta:user-defined meta:name="OVERHEIDop.publicationIssue">286399</meta:user-defined>
    <meta:user-defined meta:name="OVERHEIDop.GmbID/DC.identifier">gmb-2024-286399</meta:user-defined>
    <meta:user-defined meta:name="OVERHEIDop.versieInformatie"/>
  </office:meta>
</office:document-meta>
</file>