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amenvoegen van twee woningen op de locatie Sleedoornstraat 27 te Nijmegen zaaknummer AB24.0042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samenvoegen van twee woningen op de locatie Sleedoornstraat 27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7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398</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98</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98</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amenvoegen van twee woningen op de locatie Sleedoornstraat 27 te Nijmegen zaaknummer AB24.00421</meta:user-defined>
    <meta:user-defined meta:name="DCTERMS.W3CDTF/DCTERMS.available">2024-07-02</meta:user-defined>
    <meta:user-defined meta:name="DCTERMS.W3CDTF/OVERHEIDop.jaargang">2024</meta:user-defined>
    <meta:user-defined meta:name="OVERHEIDop.publicationIssue">286398</meta:user-defined>
    <meta:user-defined meta:name="OVERHEIDop.GmbID/DC.identifier">gmb-2024-286398</meta:user-defined>
    <meta:user-defined meta:name="OVERHEIDop.versieInformatie"/>
  </office:meta>
</office:document-meta>
</file>