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carport aan de zijkant van de woning op de locatie Wilsonstraat36 te Millingen aan de Rijn zaaknummer AB24.0041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realiseren van een carport aan de zijkant van de woning op de locatie Wilsonstraat36 te Millingen aan de Rij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639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9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9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carport aan de zijkant van de woning op de locatie Wilsonstraat36 te Millingen aan de Rijn zaaknummer AB24.00415</meta:user-defined>
    <meta:user-defined meta:name="DCTERMS.W3CDTF/DCTERMS.available">2024-07-02</meta:user-defined>
    <meta:user-defined meta:name="DCTERMS.W3CDTF/OVERHEIDop.jaargang">2024</meta:user-defined>
    <meta:user-defined meta:name="OVERHEIDop.publicationIssue">286397</meta:user-defined>
    <meta:user-defined meta:name="OVERHEIDop.GmbID/DC.identifier">gmb-2024-286397</meta:user-defined>
    <meta:user-defined meta:name="OVERHEIDop.versieInformatie"/>
  </office:meta>
</office:document-meta>
</file>