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2 zelfstandige studio's in voormalige berging op de locatie Hatertseweg 95 te Nijmegen zaaknummer AB24.000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egaliseren van 2 zelfstandige studio's in voormalige berging op de locatie Hatertseweg 9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3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2 zelfstandige studio's in voormalige berging op de locatie Hatertseweg 95 te Nijmegen zaaknummer AB24.00084</meta:user-defined>
    <meta:user-defined meta:name="DCTERMS.W3CDTF/DCTERMS.available">2024-07-02</meta:user-defined>
    <meta:user-defined meta:name="DCTERMS.W3CDTF/OVERHEIDop.jaargang">2024</meta:user-defined>
    <meta:user-defined meta:name="OVERHEIDop.publicationIssue">286395</meta:user-defined>
    <meta:user-defined meta:name="OVERHEIDop.GmbID/DC.identifier">gmb-2024-286395</meta:user-defined>
    <meta:user-defined meta:name="OVERHEIDop.versieInformatie"/>
  </office:meta>
</office:document-meta>
</file>