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uitengebied Sint Hubert, Pastoor Jacobsstraa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uitengebied Sint Hubert, Pastoor Jacobsstraat 67. Het bestemmingsplan is gewijzigd ten opzichte van het ontwerp bestemmingsplan. Voor een overzicht van de wijzigingen verwijzen wij u naar de nota van zienswijzen die als bijlage is opgenomen bij het bestemmingsplan. </text:p>
              </text:list-item>
              <text:list-item text:style-override="id1-3-2-1-1-2-2">
                <text:number>2.</text:number>
                <text:p text:style-name="al">Er is voor deze ontwikkeling geen exploitatieplan vastgesteld. Er is een anterieure overeenkomst opgesteld voor het verhaal van de kosten.</text:p>
              </text:list-item>
              <text:list-item text:style-override="id1-3-2-1-1-2-3">
                <text:number>3.</text:number>
                <text:p text:style-name="al">Het beeldkwaliteitsplan ‘Pastoor Jacobsstraat 67 Sint Hubert’ is niet aangepast ten opzicht van het ontwerp. Het beeldkwaliteitsplan is als bijlage opgenomen bij het bestemmingsplan en wordt opgenomen in de Welstandsnota Land van Cuijk 2024. </text:p>
              </text:list-item>
              <text:list-item text:style-override="id1-3-2-1-1-2-4">
                <text:number>4.</text:number>
                <text:p text:style-name="al">Het besluit hogere waarden geluidhinder. Dit besluit is als bijlage opgenomen bij het bestemmingsplan</text:p>
              </text:list-item>
            </text:list>
            <text:p text:style-name="common-al">
            <text:span text:style-name="nadrukvet">Waar ligt het plangebied?</text:span>
          </text:p>
            <text:p text:style-name="common-al">De planlocatie is gelegen in het buitengebied aan de Pastoor Jacobsstraat 67 in Sint Hubert. Het plangebied is kadastraal bekend als gemeente Mill sectie R, nummer 120.</text:p>
            <text:p text:style-name="common-al">
            <text:span text:style-name="nadrukvet">Wat is de inhoud van het plan?</text:span>
          </text:p>
            <text:p text:style-name="common-al">Initiatiefnemer is voornemens om de locatie aan de Pastoor Jacobsstraat 67 te herontwikkelen. De voormalige agrarische bedrijfsgebouwen zullen worden gesloopt en hiervoor in de plaats wordt een akkerbouwbedrijf voortgezet inclusief verbouw/nieuwbouw van de loodsen. De aanduidingen ‘veehouderij’ en ‘intensieve veehouderij’ wordt verwijderd van het bestemmingsplan. In ruil voor het staken van de intensieve veehouderij activiteiten op locatie is initiatiefnemer voornemens om aan beide zijden van het perceel een Ruimte-voor-ruimte woning te ontwikkelen. Om het plan mogelijk te maken is een herziening van het bestemmingsplan noodzakelijk.</text:p>
            <text:p text:style-name="common-al">
            <text:span text:style-name="nadrukvet">Hogere waarden geluidhinder</text:span>
          </text:p>
            <text:p text:style-name="common-al">Er treedt een overschrijding op van de voorkeursgrenswaarde bij de nieuwe vrijstaande woningen die in het bestemmingsplan zijn opgenomen. Aangezien het treffen van bron- en overdrachtsmaatregelen in dit geval niet effectief of uitvoerbaar is, is het mogelijk om een hogere waarde geluidhinder vast te stellen.</text:p>
            <text:p text:style-name="common-al">
            <text:span text:style-name="nadrukvet">Waar en wanneer kunt u de stukken inzien?</text:span>
          </text:p>
            <text:p text:style-name="common-al">Wij nodigen u uit om het bestemmingsplan, het beeldkwaliteitsplan en het besluit hogere waarden geluidhinder te zien. Deze ligt zes weken ter inzage van woensdag 3 juli 2024 tot en met dinsdag 13 augustus 2024. De stukken zijn in te zien via <text:a xlink:href="http://www.ruimtelijkeplannen.nl" xlink:type="simple"><text:span text:style-name="nadrukondlijn">www.ruimtelijkeplannen.nl</text:span></text:a> en op <text:a xlink:href="https://omgevingswet.overheid.nl/regels-op-de-kaart/viewer/locatie?regelsandere=regels" xlink:type="simple"><text:span text:style-name="nadrukondlijn">Regels op de kaart - Omgevingsloket (overheid.nl)</text:span></text:a>. U kunt zoeken op de plannaam Buitengebied Sint Hubert, Pastoor Jacobsstraat 67 of op plannummer NL.IMRO.1982.BPBuPastJacobsst67-VA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en/of het besluit hogere waarde geluidhinder? Als u belanghebbende bent, kunt u altijd beroep instellen, ook als u geen zienswijze tegen het ontwerpbestemmingsplan/de ontwerpbesluiten hebt ingediend. Als u geen belanghebbende bent, kunt u beroep instellen als u:</text:p>
            <text:list text:style-name="id1-3-2-1-1-14">
              <text:list-item text:style-override="id1-3-2-1-1-14-1">
                <text:number>•</text:number>
                <text:p text:style-name="al">tegen het ontwerpbestemmingsplan/het ontwerpbesluit hogere waarden geluidhinder een zienswijze hebt ingediend; of</text:p>
              </text:list-item>
              <text:list-item text:style-override="id1-3-2-1-1-14-2">
                <text:number>•</text:number>
                <text:p text:style-name="al">kunt aantonen dat u redelijkerwijs niet in staat bent geweest u tijdig tot de raad dan wel het college te wenden; of</text:p>
              </text:list-item>
              <text:list-item text:style-override="id1-3-2-1-1-14-3">
                <text:number>•</text:number>
                <text:p text:style-name="al">beroep wilt instellen tegen wijzigingen die bij de vaststelling van het bestemmingsplan in het ontwerp is aangebracht.</text:p>
              </text:list-item>
            </text:list>
            <text:p text:style-name="common-al">U kunt tot en met woensdag 14 augustus 2024 beroep instellen. U richt uw beroepschrift aan de Afdeling bestuursrechtspraak van de Raad van State, Postbus 20019, 2500 EA Den Haag. </text:p>
            <text:p text:style-name="last-al">Het bestemmingsplan treedt in werking op donderdag 15 augustus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639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9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9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PastJacobsst67-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Buitengebied Sint Hubert, Pastoor Jacobsstraat 67</meta:user-defined>
    <meta:user-defined meta:name="DCTERMS.W3CDTF/DCTERMS.available">2024-07-02</meta:user-defined>
    <meta:user-defined meta:name="DCTERMS.W3CDTF/OVERHEIDop.jaargang">2024</meta:user-defined>
    <meta:user-defined meta:name="OVERHEIDop.publicationIssue">286393</meta:user-defined>
    <meta:user-defined meta:name="OVERHEIDop.GmbID/DC.identifier">gmb-2024-286393</meta:user-defined>
    <meta:user-defined meta:name="OVERHEIDop.versieInformatie"/>
  </office:meta>
</office:document-meta>
</file>