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randveilig gebruik KDV EBS Online van uitbreiden bestaande basisschool met een kinderdagverblijf met bedgebieden, Jasonstraat 1 5631JB Eindhoven, Jasonstraat 1A 5631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2-000145</text:p>
            <text:p text:style-name="common-al">Omschrijving: Brandveilig gebruik KDV EBS Online van uitbreiden bestaande basisschool met een kinderdagverblijf met bedgebied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sonstraat 1 5631JB Eindhoven</text:p>
              </text:list-item>
              <text:list-item text:style-override="id1-3-2-1-1-5-2">
                <text:number>-</text:number>
                <text:p text:style-name="al"/>
                <text:p text:style-name="al">Jasonstraat 1A 5631JB Eindhoven</text:p>
              </text:list-item>
            </text:list>
            <text:p text:style-name="common-al">Soort aanvraag: Brandveilig gebruik</text:p>
            <text:p text:style-name="common-al">Besluit: Verleend</text:p>
            <text:p text:style-name="common-al">Besluitdatum: 28-06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2-00014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39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9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9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2-000145</meta:user-defined>
    <meta:user-defined meta:name="DCTERMS.abstract">Brandveilig gebruik KDV EBS Online van uitbreiden bestaande basisschool met een kinderdagverblijf met bedgebi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randveilig gebruik KDV EBS Online van uitbreiden bestaande basisschool met een kinderdagverblijf met bedgebieden, Jasonstraat 1 5631JB Eindhoven, Jasonstraat 1A 5631JB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392</meta:user-defined>
    <meta:user-defined meta:name="OVERHEIDop.GmbID/DC.identifier">gmb-2024-286392</meta:user-defined>
    <meta:user-defined meta:name="OVERHEIDop.versieInformatie"/>
  </office:meta>
</office:document-meta>
</file>