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Radio NL Zomertoer / Happy Summerfest op zaterdag 13 juli 2024 aan Kantemarsweg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4 juni 2024 een evenementenvergunning (met kenmerk 1684823) verleend voor het organiseren van Radio NL Zomertoer / Happy Summerfest op zaterdag 13 juli 2024 op het evenemententerrein aan de Kantemarsweg in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639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9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9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684823</meta:user-defined>
    <dc:language>nl</dc:language>
    <meta:user-defined meta:name="OVERHEIDop.locatietype/OVERHEIDop.gebiedsmarkering">Weg</meta:user-defined>
    <meta:user-defined meta:name="DC.title">Toestemming voor het organiseren van Radio NL Zomertoer / Happy Summerfest op zaterdag 13 juli 2024 aan Kantemarsweg te Hoevelaken</meta:user-defined>
    <meta:user-defined meta:name="DCTERMS.W3CDTF/DCTERMS.available">2024-07-02</meta:user-defined>
    <meta:user-defined meta:name="DCTERMS.W3CDTF/OVERHEIDop.jaargang">2024</meta:user-defined>
    <meta:user-defined meta:name="OVERHEIDop.publicationIssue">286391</meta:user-defined>
    <meta:user-defined meta:name="OVERHEIDop.GmbID/DC.identifier">gmb-2024-286391</meta:user-defined>
    <meta:user-defined meta:name="OVERHEIDop.versieInformatie"/>
  </office:meta>
</office:document-meta>
</file>