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UDENHOUTSEWE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Udenhoutseweg 7 Helvoirt, uitbreiden bedrijfspand en bedrijfswoning. Z24-27963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3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UDENHOUTSEWEG 7 HELVOI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389</meta:user-defined>
    <meta:user-defined meta:name="OVERHEIDop.GmbID/DC.identifier">gmb-2024-286389</meta:user-defined>
    <meta:user-defined meta:name="OVERHEIDop.versieInformatie"/>
  </office:meta>
</office:document-meta>
</file>