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Schoutstraat 10, 5121 K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6-2024 een aanvraag omgevingsvergunning hebben ontvangen voor het plaatsen van een dakkapel op het adres Schoutstraat 10, 5121 KB Rijen (10837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38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77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Schoutstraat 10, 5121 KB Rij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87</meta:user-defined>
    <meta:user-defined meta:name="OVERHEIDop.GmbID/DC.identifier">gmb-2024-286387</meta:user-defined>
    <meta:user-defined meta:name="OVERHEIDop.versieInformatie"/>
  </office:meta>
</office:document-meta>
</file>