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Rossum, Maasdijk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Maasdijk 10, 5328 BG, Rossum.</text:p>
            <text:p text:style-name="common-al">De verleende vergunning is verzonden op 21 juni 2024 en heeft betrekking op het renoveren en verbouwen van de monumentale wonin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86374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374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374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4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Rossum, Maasdijk 10</meta:user-defined>
    <meta:user-defined meta:name="DCTERMS.W3CDTF/DCTERMS.available">2024-07-04</meta:user-defined>
    <meta:user-defined meta:name="DCTERMS.W3CDTF/OVERHEIDop.jaargang">2024</meta:user-defined>
    <meta:user-defined meta:name="OVERHEIDop.publicationIssue">286374</meta:user-defined>
    <meta:user-defined meta:name="OVERHEIDop.GmbID/DC.identifier">gmb-2024-286374</meta:user-defined>
    <meta:user-defined meta:name="OVERHEIDop.versieInformatie"/>
  </office:meta>
</office:document-meta>
</file>