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vergunning voorwerpen op- of aan de weg Golden Delicious t.h.v. 1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4 een besluit genomen op de aanvraag voor een vergunning voorwerpen op- of aan de weg voor 4 juli 2024 op de Golden Delicious t.h.v. huisnummer 12 te Duiven i.v.m. bestratingswerkzaamheden. De aanvraag is geregistreerd met zaaknummer Z2024-00000808. De aanvraag Vergunning voorwerpen op- of aan de we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de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9 augustus 2024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86373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37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37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808</meta:user-defined>
    <meta:user-defined meta:name="DCTERMS.abstract">Kennisgeving besluit op de aanvraag vergunning voorwerpen op- of aan de weg Golden Delicious t.h.v. 12 te Duiven</meta:user-defined>
    <dc:language>nl</dc:language>
    <meta:user-defined meta:name="OVERHEIDop.locatietype/OVERHEIDop.gebiedsmarkering">Vlak</meta:user-defined>
    <meta:user-defined meta:name="DC.title">Kennisgeving besluit op de aanvraag vergunning voorwerpen op- of aan de weg Golden Delicious t.h.v. 12 te Duiv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373</meta:user-defined>
    <meta:user-defined meta:name="OVERHEIDop.GmbID/DC.identifier">gmb-2024-286373</meta:user-defined>
    <meta:user-defined meta:name="OVERHEIDop.versieInformatie"/>
  </office:meta>
</office:document-meta>
</file>