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ge Hof (MDL01 K 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ge Hof (MDL01 K 1857), 5331 CV, Kerkdriel. </text:p>
            <text:p text:style-name="common-al">De verleende vergunning is verzonden op 21 juni 2024 en heeft betrekking op het bouwen van 8 patiowoningen en het aanleggen van parkeerplaats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63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Lage Hof (MDL01 K 1857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372</meta:user-defined>
    <meta:user-defined meta:name="OVERHEIDop.GmbID/DC.identifier">gmb-2024-286372</meta:user-defined>
    <meta:user-defined meta:name="OVERHEIDop.versieInformatie"/>
  </office:meta>
</office:document-meta>
</file>